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Gentium Basic" fo:font-size="10pt" fo:language="es" fo:country="AR" fo:font-style="italic" fo:font-weight="normal" officeooo:paragraph-rsid="000e613e" style:font-size-asian="10pt" style:font-style-asian="italic" style:font-weight-asian="normal" style:font-name-complex="Arial" style:font-size-complex="10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0a9c7" officeooo:paragraph-rsid="0010a9c7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0a9c7" officeooo:paragraph-rsid="00131341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0f92bc" style:font-name-complex="Arial"/>
    </style:style>
    <style:style style:name="T4" style:family="text">
      <style:text-properties officeooo:rsid="0010a9c7" style:font-name-complex="Arial"/>
    </style:style>
    <style:style style:name="T5" style:family="text">
      <style:text-properties officeooo:rsid="000eab2c"/>
    </style:style>
    <style:style style:name="T6" style:family="text">
      <style:text-properties officeooo:rsid="0013134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LA <text:span text:style-name="T5">CÁMARA</text:span> DE DIPUTADOS DE LA PROVINCIA</text:p>
      <text:p text:style-name="P4"/>
      <text:p text:style-name="P4">D E C L A R A :</text:p>
      <text:p text:style-name="P3"/>
      <text:p text:style-name="P3"/>
      <text:p text:style-name="P8"><text:tab/><text:span text:style-name="T6">Q</text:span>ue por efecto de la caída del consumo interno, las altas tasas de intereses bancarias, el aumento de las tarifas, la alta inflación mensual, la apertura de importaciones, la devaluación, y la falta de apoyo del Gobierno Nacional, un número cada vez mayor de comercios, pequeñas y medianas empresas radicadas en la provincia están cerrando, eliminando turnos de trabajo, adelantando vacaciones, suspendiendo a su personal, eliminando horas extras entre otras medidas. Los Procedimientos <text:span text:style-name="T6">P</text:span>reventivos de <text:span text:style-name="T6">C</text:span>risis (PPC) en los primeros meses del año han aumentado exponencialmente los que traen aparejados p<text:span text:style-name="T6">é</text:span>rdidas de derechos laborales para sus trabajadores. </text:p>
      <text:p text:style-name="P8"><text:tab/>Por todo ello esta Cámara declara su más profunda preocupación y se solidariza con todos los trabajadores, trabajadoras y los comerciantes y</text:p>
      <text:p text:style-name="P7">pequeños y medianos empresarios afectados por la situación económica e insta al Gobierno Nacional a cambiar el rumbo económico y solicita interceda para mantener las unidades productivas y las fuentes laborales.</text:p>
      <text:p text:style-name="P3"/>
      <text:p text:style-name="P3"/>
      <text:p text:style-name="P2"><text:span text:style-name="T1">SALA DE SESIONES</text:span><text:span text:style-name="T2">, </text:span><text:span text:style-name="T4">11</text:span><text:span text:style-name="T2"> de </text:span><text:span text:style-name="T4">abril</text:span><text:span text:style-name="T2"> de 201</text:span><text:span text:style-name="T3">9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font-name="Gentium Basic" fo:font-size="10pt" fo:language="es" fo:country="AR" fo:font-style="italic" fo:font-weight="normal" officeooo:paragraph-rsid="000e613e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/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4-12T10:18:12.287173118</dc:date>
    <meta:print-date>2019-04-12T10:14:52.342964525</meta:print-date>
    <meta:editing-cycles>46</meta:editing-cycles>
    <meta:editing-duration>PT1H15M32S</meta:editing-duration>
    <meta:generator>LibreOffice/6.1.3.2$Linux_X86_64 LibreOffice_project/10$Build-2</meta:generator>
    <meta:document-statistic meta:table-count="0" meta:image-count="1" meta:object-count="0" meta:page-count="1" meta:paragraph-count="7" meta:word-count="181" meta:character-count="1163" meta:non-whitespace-character-count="983"/>
  </office:meta>
</office:document-meta>
</file>